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weight="bold" style:font-weight-asian="bold" style:font-name-complex="Verdana"/>
    </style:style>
    <style:style style:name="P2" style:family="paragraph" style:parent-style-name="EXPEDIENTE">
      <style:text-properties style:font-name="Verdana" style:font-name-complex="Verdana"/>
    </style:style>
    <style:style style:name="P3" style:family="paragraph" style:parent-style-name="EXPEDIENTE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EXPEDIENTE">
      <style:paragraph-properties fo:text-align="justify" style:justify-single-word="false"/>
      <style:text-properties style:font-name="Verdana" style:font-name-complex="Verdana"/>
    </style:style>
    <style:style style:name="P5" style:family="paragraph" style:parent-style-name="EXPEDIENTE">
      <style:paragraph-properties fo:text-align="center" style:justify-single-word="false"/>
    </style:style>
    <style:style style:name="P6" style:family="paragraph" style:parent-style-name="EXPEDIENTE" style:master-page-name="Standard">
      <style:paragraph-properties style:page-number="auto"/>
      <style:text-properties style:font-name="Verdana" fo:font-weight="bold" style:font-weight-asian="bold" style:font-name-complex="Verdana"/>
    </style:style>
    <style:style style:name="P7" style:family="paragraph" style:parent-style-name="EXPEDIENTE">
      <style:text-properties style:font-name="Verdana" fo:font-weight="bold" officeooo:paragraph-rsid="0012e4b4" style:font-weight-asian="bold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officeooo:rsid="001273e1" style:font-name-complex="Verdana"/>
    </style:style>
    <style:style style:name="T3" style:family="text">
      <style:text-properties style:font-name="Verdana" style:font-name-asian="Verdana" style:font-name-complex="Verdana"/>
    </style:style>
    <style:style style:name="T4" style:family="text">
      <style:text-properties officeooo:rsid="001033ba"/>
    </style:style>
    <style:style style:name="T5" style:family="text">
      <style:text-properties officeooo:rsid="0010943a"/>
    </style:style>
    <style:style style:name="T6" style:family="text">
      <style:text-properties officeooo:rsid="0012e4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1"/>
      <text:p text:style-name="P2">La Comisión de Educación, Ciencia, Tecnología e Innovación ha considerado el Proyecto de Resolución Expte. Nº <text:span text:style-name="T4">28355-DB</text:span>, de los diputados/as <text:span text:style-name="T4">Alejandra Obeid, Leandro Busatto, Patricia Gazcue, Roberto Mirabella, Avelino Lago, Pablo Di Bert, </text:span><text:span text:style-name="T5">Oscar Daniele,</text:span><text:span text:style-name="T4"> Rosario Cristiani, </text:span><text:span text:style-name="T5">Eduardo Toniolli, Ricardo Olivera y Adriana Panella,</text:span> <text:s text:c="10"/>por el cual la Cámara de Diputados resuelve <text:span text:style-name="T5">solicitar al Poder Ejecutivo, se implemente el programa</text:span> “<text:span text:style-name="T5">Yo si Puedo” en todos los institutos y unidades carcelarias de la Provincia</text:span>; y, por las razones expuestas y las que podrá dar el miembro informante, aconseja la aprobación del siguiente texto:</text:p>
      <text:p text:style-name="P2"/>
      <text:p text:style-name="P2"/>
      <text:p text:style-name="P5"><text:span text:style-name="T3">“</text:span><text:span text:style-name="T1">PROYECTO DE </text:span><text:span text:style-name="T2">COMUNICACION</text:span></text:p>
      <text:p text:style-name="P3"/>
      <text:p text:style-name="P4">La Cámara de Diputados de la Provincia <text:span text:style-name="T5">vería con agrado que el Poder Ejecutivo, evalúe la posibilidad de implementar el programa “YO SI PUEDO” en los institutos y unidades carcelarias en la Provincia.”</text:span></text:p>
      <text:p text:style-name="P2"/>
      <text:p text:style-name="P2"/>
      <text:p text:style-name="P2"/>
      <text:p text:style-name="P2"/>
      <text:p text:style-name="P7">Sala de la Comisión, <text:s/><text:span text:style-name="T6">30 de julio de 2014</text:span></text:p>
      <text:p text:style-name="P7"/>
      <text:p text:style-name="P7"><text:span text:style-name="T6">Firmantes:</text:span> <text:span text:style-name="T6">Cristiani, Benas, Cinalli, Panella, Damiani, Gazcue</text:span> <text:s/></text:p>
      <text:p text:style-name="P1"/>
      <text:p text:style-name="P1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Estilo1" style:family="paragraph" style:parent-style-name="Standard">
      <style:paragraph-properties style:text-autospace="none" style:punctuation-wrap="simple" style:vertical-align="baseline"/>
      <style:text-properties style:font-name="Verdana" fo:font-size="11pt" style:font-size-asian="11pt" style:font-name-complex="Verdana" style:font-size-complex="10pt"/>
    </style:style>
    <style:style style:name="Estilo2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size="13pt" style:font-size-asian="13pt" style:font-name-complex="Verdana" style:font-size-complex="10pt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4.501cm" fo:margin-left="2cm" fo:margin-right="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educacion</meta:initial-creator>
    <meta:creation-date>2008-05-20T10:13:00</meta:creation-date>
    <dc:date>2014-07-31T09:57:29</dc:date>
    <meta:editing-cycles>9</meta:editing-cycles>
    <meta:editing-duration>PT10M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7" meta:word-count="150" meta:character-count="998" meta:non-whitespace-character-count="837"/>
  </office:meta>
</office:document-meta>
</file>